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Helvetica Neue" svg:font-family="'Helvetica Neue', Helvetica, Arial, sans-serif"/>
    <style:font-face style:name="Mangal1" svg:font-family="Mangal"/>
    <style:font-face style:name="Open Sans" svg:font-family="'Open Sans', Tahoma, Verdana, Segoe,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margin-left="0cm" fo:margin-right="0cm" fo:margin-top="0cm" fo:margin-bottom="0.423cm" style:contextual-spacing="false" fo:text-align="center" style:justify-single-word="false" fo:orphans="2" fo:widows="2" fo:text-indent="0cm" style:auto-text-indent="false" fo:padding="0cm" fo:border="none"/>
      <style:text-properties fo:font-variant="normal" fo:text-transform="none" fo:color="#c51010" loext:opacity="100%" style:font-name="Times New Roman" fo:letter-spacing="normal" fo:font-style="normal" fo:font-weight="normal"/>
    </style:style>
    <style:style style:name="P2"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fo:padding="0cm" fo:border="none"/>
    </style:style>
    <style:style style:name="P3" style:family="paragraph" style:parent-style-name="Text_20_body">
      <style:paragraph-properties fo:margin-left="0cm" fo:margin-right="0cm" fo:margin-top="0cm" fo:margin-bottom="0.212cm" style:contextual-spacing="false" fo:line-height="150%" fo:text-align="justify" style:justify-single-word="false" fo:orphans="2" fo:widows="2" fo:text-indent="0cm" style:auto-text-indent="false" fo:padding="0cm" fo:border="none"/>
      <style:text-properties fo:font-variant="normal" fo:text-transform="none" fo:color="#333333" loext:opacity="100%" style:font-name="Times New Roman" fo:font-size="14pt" fo:letter-spacing="normal" fo:font-style="normal" fo:font-weight="normal" style:font-size-asian="14pt" style:font-size-complex="14pt" loext:padding="0cm" loext:border="none"/>
    </style:style>
    <style:style style:name="P4" style:family="paragraph" style:parent-style-name="Text_20_body">
      <style:paragraph-properties fo:margin-left="0cm" fo:margin-right="0cm" fo:margin-top="0cm" fo:margin-bottom="0.212cm" style:contextual-spacing="false" fo:line-height="150%" fo:text-align="justify" style:justify-single-word="false" fo:orphans="2" fo:widows="2" fo:text-indent="0cm" style:auto-text-indent="false" fo:padding="0cm" fo:border="none"/>
      <style:text-properties fo:font-variant="normal" fo:text-transform="none" fo:color="#333333" loext:opacity="100%" fo:font-size="14pt" fo:letter-spacing="normal" style:font-size-asian="14pt" style:font-size-complex="14pt" loext:padding="0cm" loext:border="none"/>
    </style:style>
    <style:style style:name="P5" style:family="paragraph" style:parent-style-name="Standard">
      <style:paragraph-properties fo:line-height="150%"/>
      <style:text-properties fo:font-size="14pt" style:font-size-asian="14pt" style:font-size-complex="14pt"/>
    </style:style>
    <style:style style:name="P6" style:family="paragraph" style:parent-style-name="Text_20_body">
      <style:paragraph-properties fo:margin-left="0.794cm" fo:margin-right="0cm" fo:margin-top="0cm" fo:margin-bottom="0.212cm" style:contextual-spacing="false" fo:line-height="150%" fo:text-align="justify" style:justify-single-word="false" fo:orphans="2" fo:widows="2" fo:text-indent="0cm" style:auto-text-indent="false" fo:padding="0cm" fo:border="none"/>
      <style:text-properties fo:font-variant="normal" fo:text-transform="none" fo:color="#333333" loext:opacity="100%" style:font-name="Times New Roman" fo:font-size="14pt" fo:letter-spacing="normal" fo:font-style="normal" fo:font-weight="normal" style:font-size-asian="14pt" style:font-size-complex="14pt" loext:padding="0cm" loext:border="none"/>
    </style:style>
    <style:style style:name="P7" style:family="paragraph" style:parent-style-name="Text_20_body" style:list-style-name="L1">
      <style:paragraph-properties fo:margin-left="0cm" fo:margin-right="0cm" fo:margin-top="0cm" fo:margin-bottom="0.212cm" style:contextual-spacing="false" fo:line-height="150%" fo:text-align="justify" style:justify-single-word="false" fo:orphans="2" fo:widows="2" fo:text-indent="0cm" style:auto-text-indent="false" fo:padding="0cm" fo:border="none"/>
      <style:text-properties fo:font-variant="normal" fo:text-transform="none" fo:color="#333333" loext:opacity="100%" style:font-name="Times New Roman" fo:font-size="14pt" fo:letter-spacing="normal" fo:font-style="normal" fo:font-weight="normal" style:font-size-asian="14pt" style:font-size-complex="14pt" loext:padding="0cm" loext:border="none"/>
    </style:style>
    <style:style style:name="P8" style:family="paragraph" style:parent-style-name="Text_20_body">
      <style:paragraph-properties fo:margin-left="0cm" fo:margin-right="0cm" fo:margin-top="0cm" fo:margin-bottom="0cm" style:contextual-spacing="false" fo:line-height="150%" fo:text-align="center" style:justify-single-word="false" fo:orphans="2" fo:widows="2" fo:text-indent="0cm" style:auto-text-indent="false" fo:padding="0cm" fo:border="none"/>
    </style:style>
    <style:style style:name="P9"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fo:padding="0cm" fo:border="none"/>
    </style:style>
    <style:style style:name="T1" style:family="text">
      <style:text-properties fo:font-variant="normal" fo:text-transform="none" fo:color="#0000cd" loext:opacity="100%" style:font-name="Times New Roman" fo:font-size="14pt" fo:letter-spacing="normal" fo:font-style="normal" fo:font-weight="bold" style:font-size-asian="14pt" style:font-size-complex="14pt" loext:padding="0cm" loext:border="none"/>
    </style:style>
    <style:style style:name="T2" style:family="text">
      <style:text-properties fo:font-variant="normal" fo:text-transform="none" fo:color="#333333" loext:opacity="100%" style:font-name="Times New Roman" fo:font-size="14pt" fo:letter-spacing="normal" fo:font-style="normal" fo:font-weight="bold" style:font-size-asian="14pt" style:font-size-complex="14pt" loext:padding="0cm" loext:border="none"/>
    </style:style>
    <style:style style:name="T3" style:family="text">
      <style:text-properties fo:font-variant="normal" fo:text-transform="none" fo:color="#333333" loext:opacity="100%" style:font-name="Times New Roman" fo:font-size="14pt" fo:letter-spacing="normal" fo:font-style="normal" fo:font-weight="normal" style:font-size-asian="14pt" style:font-size-complex="14pt" loext:padding="0cm" loext:border="none"/>
    </style:style>
    <style:style style:name="T4" style:family="text">
      <style:text-properties fo:font-variant="normal" fo:text-transform="none" fo:color="#333333" loext:opacity="100%" style:font-name="Times New Roman" fo:font-size="14pt" fo:letter-spacing="normal" fo:language="uk" fo:country="UA" fo:font-style="normal" fo:font-weight="normal" style:font-size-asian="14pt" style:font-size-complex="14pt" loext:padding="0cm" loext:border="none"/>
    </style:style>
    <style:style style:name="T5" style:family="text">
      <style:text-properties fo:font-variant="normal" fo:text-transform="none" fo:color="#333333" loext:opacity="100%" style:font-name="Times New Roman" fo:font-size="14pt" fo:letter-spacing="normal" fo:language="uk" fo:country="UA" fo:font-style="normal" fo:font-weight="normal" officeooo:rsid="0006334b" style:font-size-asian="14pt" style:font-size-complex="14pt" loext:padding="0cm" loext:border="none"/>
    </style:style>
    <text:list-style style:name="L1">
      <text:list-level-style-bullet text:level="1" text:style-name="Bullet_20_Symbols" style:num-suffix="." text:bullet-char="">
        <style:list-level-properties text:space-before="-0.076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Структура та органи управління закладом дошкільної освіти</text:h>
      <text:p text:style-name="P8"><text:span text:style-name="Strong_20_Emphasis"><text:span text:style-name="T1">Система управління закладом дошкільної освіти освіти визначається Законом україни «Про освіту» та установчими документами.</text:span></text:span></text:p>
      <text:p text:style-name="P2">Відповідно до ст. 24 Закону України «Про освіту» управління закладом освіти здійснюють: засновник (засновники), керівник закладу освіти, колегіальний орган управління закладу освіти, колегіальний орган громадського самоврядування, інші органи, передбачені спеціальними законами та/або установчими документами закладу освіти.</text:p>
      <text:p text:style-name="P2"><text:span text:style-name="Strong_20_Emphasis"><text:span text:style-name="T2">Управління закладом дошкільної освіти в межах повноважень, визначених законами та установчими документами закладу, здійснюють:</text:span></text:span></text:p>
      <text:p text:style-name="P2"><text:span text:style-name="Strong_20_Emphasis"><text:span text:style-name="T2">Засновник – </text:span></text:span><text:span text:style-name="T3">виконавчий комітет</text:span><text:span text:style-name="T4"> </text:span><text:span text:style-name="T5">Чернівецької</text:span><text:span text:style-name="T4"> </text:span><text:span text:style-name="T3">міської ради здійснює управління через управління освіти</text:span><text:span text:style-name="T4"> </text:span><text:span text:style-name="T5">Чернівецької</text:span><text:span text:style-name="T4"> </text:span><text:span text:style-name="T3">міської ради затверджує установчі документи закладу освіти, їх нову редакцію та зміни до них;</text:span></text:p>
      <text:p text:style-name="P3">укладає строковий трудовий договір (контракт) з керівником закладу освіти, призначеним у порядку, встановленому законодавством та установчими документами закладу освіти;</text:p>
      <text:p text:style-name="P3">розриває строковий трудовий договір (контракт) з керівником закладу освіти з підстав та у порядку, визначених законодавством та установчими документами закладу освіти;</text:p>
      <text:p text:style-name="P3">затверджує кошторис та приймає фінансовий звіт закладу освіти у випадках та порядку, визначених законодавством;</text:p>
      <text:p text:style-name="P3">здійснює контроль за фінансово-господарською діяльністю закладу освіти;</text:p>
      <text:p text:style-name="P3">здійснює контроль за дотриманням установчих документів закладу освіти;</text:p>
      <text:p text:style-name="P3">забезпечує створення у закладі освіти інклюзивного освітнього середовища, універсального дизайну та розумного пристосування;</text:p>
      <text:p text:style-name="P3">здійснює контроль за недопущенням привілеїв чи обмежень (дискримінації) за ознаками раси, кольору шкіри, політичних, релігійних та інших переконань, <text:soft-page-break/>статі, віку, інвалідності, етнічного та соціального походження, сімейного та майнового стану, місця проживання, за мовними або іншими ознаками;</text:p>
      <text:p text:style-name="P3">реалізує інші права, передбачені законодавством та установчими документами закладу освіти.</text:p>
      <text:p text:style-name="P2"><text:span text:style-name="Strong_20_Emphasis"><text:span text:style-name="T2">Керівник закладу освіти – директор в межах наданих йому повноважень:</text:span></text:span></text:p>
      <text:p text:style-name="P3">організовує діяльність закладу освіти;</text:p>
      <text:p text:style-name="P3">вирішує питання фінансово-господарської діяльності закладу освіти;</text:p>
      <text:p text:style-name="P3">призначає на посаду та звільняє з посади працівників, визначає їх функціональні обов’язки;</text:p>
      <text:p text:style-name="P3">забезпечує організацію освітнього процесу та здійснення контролю за виконанням освітніх програм;</text:p>
      <text:p text:style-name="P3">забезпечує функціонування внутрішньої системи забезпечення якості освіти;</text:p>
      <text:p text:style-name="P3">забезпечує умови для здійснення дієвого та відкритого громадського контролю за діяльністю закладу освіти;</text:p>
      <text:p text:style-name="P3">сприяє та створює умови для діяльності органів самоврядування закладу освіти;</text:p>
      <text:p text:style-name="P3">сприяє здоровому способу життя здобувачів освіти та працівників закладу освіти;</text:p>
      <text:p text:style-name="P3">здійснює інші повноваження, передбачені законом та установчими документами закладу освіти.</text:p>
      <text:p text:style-name="P2"><text:span text:style-name="Strong_20_Emphasis"><text:span text:style-name="T2">Колегіальний орган управління закладу освіти</text:span></text:span></text:p>
      <text:p text:style-name="P2"><text:span text:style-name="T3">Основним колегіальним органом управління закладу освіти є </text:span><text:span text:style-name="Strong_20_Emphasis"><text:span text:style-name="T2">педагогічна рада</text:span></text:span><text:span text:style-name="T3">, яка створюється у порядку, передбаченому спеціальними законами.</text:span></text:p>
      <text:p text:style-name="P3">До складу педагогічної ради закладу дошкільної освіти входять усі педагогічні працівники закладу, медичні працівники, інші спеціалісти. До складу педагогічної ради закладу дошкільної освіти можуть входити голови батьківських комітетів, фізичні особи, які провадять освітню діяльність у сфері дошкільної освіти.</text:p>
      <text:p text:style-name="P3"><text:soft-page-break/>На засідання педагогічної ради можуть бути запрошені представники громадських об’єднань, педагогічні працівники закладів середньої освіти, батьки або особи, які їх замінюють. Особи, запрошені на засідання педагогічної ради, мають право дорадчого голосу.</text:p>
      <text:p text:style-name="P2"><text:span text:style-name="Strong_20_Emphasis"><text:span text:style-name="T2">Головою педагогічної ради закладу дошкільної освіти є його директор</text:span></text:span><text:span text:style-name="T3">. Педагогічна рада обирає зі свого складу секретаря на навчальний рік.</text:span></text:p>
      <text:p text:style-name="P3">Педагогічна рада закладу дошкільної освіти:</text:p>
      <text:list xml:id="list543711648" text:style-name="L1">
        <text:list-item>
          <text:p text:style-name="P7">схвалює освітню програму закладу, оцінює результативність її виконання та виконання Базового компонента дошкільної освіти, хід якісного виконання програм розвитку, виховання і навчання дітей у кожній віковій групі;</text:p>
        </text:list-item>
        <text:list-item>
          <text:p text:style-name="P7">формує систему та затверджує процедури внутрішнього забезпечення якості освіти, зокрема систему та механізми забезпечення академічної доброчесності;</text:p>
        </text:list-item>
        <text:list-item>
          <text:p text:style-name="P7">розглядає питання вдосконалення організації освітнього процесу у закладі;</text:p>
        </text:list-item>
        <text:list-item>
          <text:p text:style-name="P7">визначає план роботи закладу та педагогічне навантаження педагогічних працівників;</text:p>
        </text:list-item>
        <text:list-item>
          <text:p text:style-name="P7">затверджує заходи щодо зміцнення здоров’я дітей;</text:p>
        </text:list-item>
        <text:list-item>
          <text:p text:style-name="P7">обговорює питання підвищення кваліфікації педагогічних працівників, розвитку їхньої творчої ініціативи;</text:p>
        </text:list-item>
        <text:list-item>
          <text:p text:style-name="P7">затверджує щорічний план підвищення кваліфікації педагогічних працівників;</text:p>
        </text:list-item>
        <text:list-item>
          <text:p text:style-name="P7">заслуховує звіти педагогічних працівників, які проходять атестацію;</text:p>
        </text:list-item>
        <text:list-item>
          <text:p text:style-name="P7">розглядає питання впровадження в освітній процес найкращого педагогічного досвіду та інновацій, участі в дослідницькій, експериментальній, інноваційній діяльності, співпраці з іншими закладами освіти, науковими установами, фізичними та юридичними особами, які сприяють розвитку освіти;</text:p>
        </text:list-item>
        <text:list-item>
          <text:p text:style-name="P7">визначає шляхи співпраці закладу дошкільної освіти з сім’єю;</text:p>
        </text:list-item>
        <text:list-item>
          <text:p text:style-name="P7"><text:soft-page-break/>ухвалює рішення щодо відзначення, морального та матеріального заохочення учнів (вихованців), працівників закладу та інших учасників освітнього процесу;</text:p>
        </text:list-item>
        <text:list-item>
          <text:p text:style-name="P7">розглядає питання щодо відповідальності працівників закладу та інших учасників освітнього процесу за невиконання ними своїх обов’язків;</text:p>
        </text:list-item>
        <text:list-item>
          <text:p text:style-name="P7">має право ініціювати проведення позапланового інституційного аудиту закладу та проведення громадської акредитації закладу.</text:p>
        </text:list-item>
      </text:list>
      <text:p text:style-name="P6">Рішення педагогічної ради закладу дошкільної освіти вводяться в дію рішеннями керівника закладу.</text:p>
      <text:p text:style-name="P2"><text:span text:style-name="Strong_20_Emphasis"><text:span text:style-name="T2">Колегіальний орган громадського самоврядування</text:span></text:span></text:p>
      <text:p text:style-name="P3">1. Органи батьківського самоврядування:  батьківські збори, батьківські комітети</text:p>
      <text:p text:style-name="P3">2. Загальні збори  колективу закладу дошкільної освіти та батьків вихованців</text:p>
      <text:p text:style-name="P4"> </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Helvetica Neue" svg:font-family="'Helvetica Neue', Helvetica, Arial, sans-serif"/>
    <style:font-face style:name="Mangal1" svg:font-family="Mangal"/>
    <style:font-face style:name="Open Sans" svg:font-family="'Open Sans', Tahoma, Verdana, Segoe,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1.2$Windows_X86_64 LibreOffice_project/7cbcfc562f6eb6708b5ff7d7397325de9e764452</meta:generator>
    <dc:date>2021-04-22T10:04:55.379000000</dc:date>
    <meta:editing-duration>PT4M40S</meta:editing-duration>
    <meta:editing-cycles>4</meta:editing-cycles>
    <meta:document-statistic meta:table-count="0" meta:image-count="0" meta:object-count="0" meta:page-count="4" meta:paragraph-count="47" meta:word-count="654" meta:character-count="5512" meta:non-whitespace-character-count="4912"/>
  </office:meta>
</office:document-meta>
</file>